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2.3868in"/>
    </style:style>
    <style:style style:name="Table1" style:family="table" style:master-page-name="MP0">
      <style:table-properties style:width="10.0861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2</text:span><text:span text:style-name="T15">學年度第</text:span><text:span text:style-name="T16">1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user</dc:creator>
    <meta:creation-date>2023-08-23T01:57:00Z</meta:creation-date>
    <dc:date>2023-08-23T01:57:00Z</dc:date>
    <meta:print-date>2023-08-2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